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70CD2FD7595B39D4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paragraph-rsid="000d6436" style:font-size-asian="11pt" style:font-weight-asian="bold" style:font-size-complex="11pt" style:font-weight-complex="bold"/>
    </style:style>
    <style:style style:name="P3" style:family="paragraph" style:parent-style-name="EXPEDIENTE">
      <style:paragraph-properties fo:line-height="150%"/>
      <style:text-properties style:font-name="Verdana" fo:font-size="11pt" fo:font-weight="bold" officeooo:paragraph-rsid="000d6436" style:font-size-asian="11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officeooo:paragraph-rsid="000d6436" style:font-size-asian="11pt" style:font-size-complex="11pt"/>
    </style:style>
    <style:style style:name="P5" style:family="paragraph" style:parent-style-name="EXPEDIENTE">
      <style:paragraph-properties fo:line-height="150%"/>
      <style:text-properties style:font-name="Verdana" fo:font-size="11pt" fo:font-weight="normal" officeooo:rsid="0007b859" officeooo:paragraph-rsid="000d6436" style:font-size-asian="11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fo:font-weight="bold" officeooo:paragraph-rsid="000d6436" style:font-size-asian="11pt" style:font-weight-asian="bold" style:font-size-complex="11pt" style:font-weight-complex="bold"/>
    </style:style>
    <style:style style:name="P7" style:family="paragraph" style:parent-style-name="EXPEDIENTE">
      <style:paragraph-properties fo:line-height="150%"/>
      <style:text-properties style:font-name="Verdana" fo:font-size="11pt" fo:font-weight="bold" officeooo:rsid="002323dc" officeooo:paragraph-rsid="002323dc" style:font-size-asian="11pt" style:font-weight-asian="bold" style:font-size-complex="11pt" style:font-weight-complex="bold"/>
    </style:style>
    <style:style style:name="P8" style:family="paragraph" style:parent-style-name="EXPEDIENTE">
      <style:paragraph-properties fo:line-height="150%"/>
      <style:text-properties style:font-name="Verdana" fo:font-size="11pt" fo:font-weight="bold" officeooo:rsid="0026bff5" officeooo:paragraph-rsid="0026bff5" style:font-size-asian="11pt" style:font-weight-asian="bold" style:font-size-complex="11pt" style:font-weight-complex="bold"/>
    </style:style>
    <style:style style:name="P9" style:family="paragraph" style:parent-style-name="ASUNTO">
      <style:text-properties style:font-name="Gentium Basic1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" style:family="text">
      <style:text-properties officeooo:rsid="0013c9f7"/>
    </style:style>
    <style:style style:name="T2" style:family="text">
      <style:text-properties officeooo:rsid="000ece81"/>
    </style:style>
    <style:style style:name="T3" style:family="text">
      <style:text-properties officeooo:rsid="000dfc1f"/>
    </style:style>
    <style:style style:name="T4" style:family="text">
      <style:text-properties officeooo:rsid="00114c16"/>
    </style:style>
    <style:style style:name="T5" style:family="text">
      <style:text-properties officeooo:rsid="00161d35"/>
    </style:style>
    <style:style style:name="T6" style:family="text">
      <style:text-properties fo:font-weight="bold" officeooo:rsid="0022164b" style:font-weight-asian="bold" style:font-weight-complex="bold"/>
    </style:style>
    <style:style style:name="T7" style:family="text">
      <style:text-properties fo:font-weight="bold" officeooo:rsid="00226514" style:font-weight-asian="bold" style:font-weight-complex="bold"/>
    </style:style>
    <style:style style:name="T8" style:family="text">
      <style:text-properties officeooo:rsid="00180a27"/>
    </style:style>
    <style:style style:name="T9" style:family="text">
      <style:text-properties officeooo:rsid="001e4656"/>
    </style:style>
    <style:style style:name="T10" style:family="text">
      <style:text-properties officeooo:rsid="002467f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<text:span text:style-name="T9">a</text:span>s <text:span text:style-name="T5">y Diputados</text:span> de Santa Fe:</text:p>
      <text:p text:style-name="P4">La Comisión de Educación, Ciencia, Tecnología e Innovación ha considerado el Proyecto de Comunicación <text:span text:style-name="T6">Nº </text:span><text:span text:style-name="T7">36402 – CD - IP</text:span><text:span text:style-name="T4">,</text:span> de <text:span text:style-name="T4">los</text:span> diputad<text:span text:style-name="T4">os Giustiniani y <text:s/>Augsburger, </text:span>por el cual <text:span text:style-name="T1">se</text:span> <text:span text:style-name="T2">solicita se informe sobre diversos aspectos relacionados a la situación de niños, niñas y adolescentes que requieran acompañamiento terapéutico en el ámbito escolar</text:span>; y, por las razones expuestas en <text:span text:style-name="T8">los</text:span> fundamentos y las que podrá dar el miembro informante, <text:span text:style-name="T8">esta Comisión </text:span>aconseja la aprobación del texto <text:span text:style-name="T10">propuesto, el que a continuación se transcribe:</text:span></text:p>
      <text:p text:style-name="P2">PROYECTO DE COMUNICA<text:span text:style-name="T3">CI</text:span>ÓN</text:p>
      <text:p text:style-name="P5">La Cámara de Diputados de la Provincia de Santa Fe sol<text:span text:style-name="T10">i</text:span>cita al Poder Ejecutivo a través del organismo que corresponda, en relación a la situación de niños, niñas y adolescentes que requieran de acompañamiento terapéutico en el ámbito escolar, proceda informar las siguientes cuestiones:</text:p>
      <text:p text:style-name="P5">1- Cómo es el procedimiento administrativo de las solicitudes de acompañamiento terapéutico y cuáles son los plazos de expedición de la Dirección Provincial de Educación Especial.</text:p>
      <text:p text:style-name="P5">2- Cuáles son los criterios evaluativos para la emisión de informes de competencia de los acompañamientos terapéuticos en el ámbito escolar por parte de la Dirección Provincial de Educación Especial.</text:p>
      <text:p text:style-name="P5">3- Cuál ha sido la respuesta de la Dirección Provincial de Educación Especial a los reclamos sobre las recurrentes desestimaciones de asistencia terapéutica de niños, niñas y adolescentes en ámbitos escolares.</text:p>
      <text:p text:style-name="P7">Sala de la Comisión, <text:span text:style-name="T10">2 de Octubre de 2019.</text:span></text:p>
      <text:p text:style-name="P8">Firmantes: Diputados Garibaldi, Boscarol, Del Frade, Giustiniani, Benas.</text:p>
      <text:p text:style-name="P3"><draw:frame draw:style-name="fr2" draw:name="Imagen2" text:anchor-type="paragraph" svg:x="13.601cm" svg:y="23.841cm" svg:width="2.071cm" svg:height="1.231cm" draw:z-index="1"><draw:image xlink:href="Pictures/1000000000000123000000AD70CD2FD7595B39D4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1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tab/> <text:s text:c="22"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0-03T10:21:48.661899523</dc:date>
    <meta:print-date>2019-10-02T12:51:49.113686848</meta:print-date>
    <meta:editing-cycles>66</meta:editing-cycles>
    <meta:editing-duration>PT2H24M59S</meta:editing-duration>
    <meta:generator>LibreOffice/6.1.5.2$Linux_X86_64 LibreOffice_project/10$Build-2</meta:generator>
    <meta:document-statistic meta:table-count="0" meta:image-count="2" meta:object-count="0" meta:page-count="1" meta:paragraph-count="11" meta:word-count="247" meta:character-count="1665" meta:non-whitespace-character-count="1399"/>
  </office:meta>
</office:document-meta>
</file>